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Hindi" svg:font-family="Lohit Hindi" style:font-family-generic="system" style:font-pitch="variable"/>
    <style:font-face style:name="Calibri, 方正书宋_GBK" svg:font-family="Calibri, 方正书宋_GBK" style:font-family-generic="system"/>
    <style:font-face style:name="PMingLiU, 方正书宋_GBK" svg:font-family="PMingLiU, 方正书宋_GBK"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方正书宋_GBK" svg:font-family="Wingdings, 方正书宋_GB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style>
    <style:style style:name="P2" style:parent-style-name="ListParagraph" style:family="paragraph">
      <style:paragraph-properties fo:margin-top="0.2902in" fo:margin-bottom="0in" fo:line-height="100%"/>
    </style:style>
    <style:style style:name="P3" style:parent-style-name="ListParagraph" style:family="paragraph">
      <style:paragraph-properties fo:margin-bottom="0in" fo:line-height="100%"/>
    </style:style>
    <style:style style:name="P4" style:parent-style-name="ListParagraph" style:family="paragraph">
      <style:paragraph-properties fo:margin-bottom="0in" fo:line-height="100%"/>
    </style:style>
    <style:style style:name="P5" style:parent-style-name="ListParagraph" style:family="paragraph">
      <style:paragraph-properties fo:margin-bottom="0in" fo:line-height="100%"/>
    </style:style>
    <style:style style:name="P6" style:parent-style-name="ListParagraph" style:family="paragraph">
      <style:paragraph-properties fo:margin-bottom="0in" fo:line-height="100%"/>
    </style:style>
    <style:style style:name="P7" style:parent-style-name="ListParagraph" style:family="paragraph">
      <style:paragraph-properties fo:margin-bottom="0in" fo:line-height="100%"/>
    </style:style>
    <style:style style:name="P8" style:parent-style-name="ListParagraph" style:family="paragraph">
      <style:paragraph-properties fo:margin-bottom="0in" fo:line-height="100%"/>
    </style:style>
    <style:style style:name="P9" style:parent-style-name="ListParagraph" style:family="paragraph">
      <style:paragraph-properties fo:margin-bottom="0in" fo:line-height="100%"/>
    </style:style>
    <style:style style:name="P10" style:parent-style-name="ListParagraph" style:family="paragraph">
      <style:paragraph-properties fo:margin-bottom="0in" fo:line-height="100%"/>
    </style:style>
    <style:style style:name="T11" style:parent-style-name="DefaultParagraphFont" style:family="text">
      <style:text-properties style:language-complex="ar" style:country-complex="SA"/>
    </style:style>
    <style:style style:name="P12" style:parent-style-name="ListParagraph" style:family="paragraph">
      <style:paragraph-properties fo:margin-bottom="0in" fo:line-height="100%"/>
    </style:style>
    <style:style style:name="P13" style:parent-style-name="ListParagraph" style:family="paragraph">
      <style:paragraph-properties fo:margin-bottom="0in" fo:line-height="100%"/>
    </style:style>
    <style:style style:name="P14" style:parent-style-name="ListParagraph" style:family="paragraph">
      <style:paragraph-properties fo:margin-bottom="0in" fo:line-height="100%"/>
    </style:style>
    <style:style style:name="P15" style:parent-style-name="ListParagraph" style:family="paragraph">
      <style:paragraph-properties fo:margin-bottom="0in" fo:line-height="100%"/>
    </style:style>
    <style:style style:name="P16" style:parent-style-name="ListParagraph" style:family="paragraph">
      <style:paragraph-properties fo:margin-bottom="0in" fo:line-height="100%"/>
    </style:style>
    <style:style style:name="P17" style:parent-style-name="ListParagraph" style:family="paragraph">
      <style:paragraph-properties fo:margin-bottom="0in" fo:line-height="100%"/>
    </style:style>
    <style:style style:name="P18" style:parent-style-name="ListParagraph" style:family="paragraph">
      <style:paragraph-properties fo:margin-bottom="0in" fo:line-height="100%"/>
    </style:style>
    <style:style style:name="P19" style:parent-style-name="ListParagraph" style:family="paragraph">
      <style:paragraph-properties fo:margin-bottom="0in" fo:line-height="100%"/>
    </style:style>
    <style:style style:name="P20" style:parent-style-name="ListParagraph" style:family="paragraph">
      <style:paragraph-properties fo:margin-bottom="0in" fo:line-height="100%"/>
    </style:style>
    <style:style style:name="P21" style:parent-style-name="ListParagraph" style:family="paragraph">
      <style:paragraph-properties fo:margin-bottom="0in" fo:line-height="100%"/>
    </style:style>
    <style:style style:name="P22" style:parent-style-name="ListParagraph" style:family="paragraph">
      <style:paragraph-properties fo:margin-bottom="0in" fo:line-height="100%"/>
    </style:style>
    <style:style style:name="P23" style:parent-style-name="ListParagraph" style:family="paragraph">
      <style:paragraph-properties fo:margin-bottom="0in" fo:line-height="100%"/>
    </style:style>
    <style:style style:name="P24" style:parent-style-name="ListParagraph" style:family="paragraph">
      <style:paragraph-properties fo:margin-bottom="0in" fo:line-height="100%"/>
    </style:style>
    <style:style style:name="P25" style:parent-style-name="ListParagraph" style:family="paragraph">
      <style:paragraph-properties fo:margin-bottom="0in" fo:line-height="100%"/>
    </style:style>
    <style:style style:name="P26" style:parent-style-name="ListParagraph" style:family="paragraph">
      <style:paragraph-properties fo:margin-bottom="0in" fo:line-height="100%"/>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text-properties fo:language="en" fo:country="US"/>
    </style:style>
    <style:style style:name="P29" style:parent-style-name="Standard" style:family="paragraph">
      <style:paragraph-properties fo:margin-bottom="0in" fo:line-height="100%"/>
      <style:text-properties fo:font-weight="bold" style:font-weight-asian="bold" fo:font-size="12pt" style:font-size-asian="12pt" style:font-size-complex="12pt"/>
    </style:style>
    <style:style style:name="P30" style:parent-style-name="Standard" style:family="paragraph">
      <style:paragraph-properties fo:margin-bottom="0in" fo:line-height="100%"/>
      <style:text-properties fo:font-weight="bold" style:font-weight-asian="bold" fo:font-size="12pt" style:font-size-asian="12pt" style:font-size-complex="12pt"/>
    </style:style>
    <style:style style:name="P31" style:parent-style-name="Standard" style:family="paragraph">
      <style:paragraph-properties fo:margin-bottom="0in" fo:line-height="100%"/>
      <style:text-properties fo:font-weight="bold" style:font-weight-asian="bold" fo:font-size="12pt" style:font-size-asian="12pt" style:font-size-complex="12pt"/>
    </style:style>
    <style:style style:name="P32" style:parent-style-name="Standard" style:family="paragraph">
      <style:paragraph-properties fo:margin-bottom="0in" fo:line-height="100%"/>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margin-bottom="0in" fo:line-height="100%"/>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Standard" style:family="paragraph">
      <style:paragraph-properties fo:margin-bottom="0in" fo:line-height="100%"/>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Standard" style:family="paragraph">
      <style:paragraph-properties fo:margin-bottom="0in" fo:line-height="100%"/>
    </style:style>
    <style:style style:name="P46" style:parent-style-name="Standard" style:family="paragraph">
      <style:paragraph-properties fo:text-align="center" fo:margin-bottom="0in" fo:line-height="100%"/>
    </style:style>
    <style:style style:name="P47" style:parent-style-name="Standard" style:family="paragraph">
      <style:paragraph-properties fo:text-align="center" fo:margin-bottom="0in" fo:line-height="1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Standard" style:family="paragraph">
      <style:paragraph-properties fo:margin-bottom="0in" fo:line-height="100%"/>
    </style:style>
  </office:automatic-styles>
  <office:body>
    <office:text text:use-soft-page-breaks="true">
      <text:p text:style-name="P1">Grade 5 - 9 School Supplies</text:p>
      <text:p text:style-name="P2">~ Personal Bible* <text:s text:c="153"/><text:s text:c="15"/><text:s/>~<text:s/>2<text:s/>Packages of 24 Pencils</text:p>
      <text:p text:style-name="P3">~<text:s/>Pencil Crayons (minimum of 24/pkg)</text:p>
      <text:p text:style-name="P4">~ Markers (minimum of 16/pkg)</text:p>
      <text:p text:style-name="P5">~ 3 White erasers</text:p>
      <text:p text:style-name="P6">~ 1 Red pen</text:p>
      <text:p text:style-name="P7">~ 30 cm ruler (with metric measurements)</text:p>
      <text:p text:style-name="P8">~ 2 Highlighters (one regular, and one for highlighting Bibles)</text:p>
      <text:p text:style-name="P9">~ 2 - 1 ½” Binders</text:p>
      <text:p text:style-name="P10">~ 400 sheets of loose-leaf <text:s text:c="10"/><text:s text:c="141"/><text:s text:c="2"/><text:s/>~ 2 – 3 wire coil bound notebooks with<text:span text:style-name="T11"><text:s/>¼ in. graph paper (minimum 80 - 100 pages each</text:span>)</text:p>
      <text:p text:style-name="P12">~ 6 Single subject coil-bound notebooks (80-100 pages each)</text:p>
      <text:p text:style-name="P13">~ 8 Duo-tangs</text:p>
      <text:p text:style-name="P14">~ Water bottle – please make sure that it does not leak</text:p>
      <text:p text:style-name="P15">~ Index/ recipe cards</text:p>
      <text:p text:style-name="P16">~ Recipe box to fit index/recipe cards</text:p>
      <text:p text:style-name="P17">~ Scientific calculator (grades 8, 9)</text:p>
      <text:p text:style-name="P18">~ Math Set<text:s/></text:p>
      <text:p text:style-name="P19">~ 3 Large Glue sticks<text:s/></text:p>
      <text:p text:style-name="P20">~ Scissors</text:p>
      <text:p text:style-name="P21">~ 2<text:s/>Pencil cases or boxes to hold pencils, markers, etc.</text:p>
      <text:p text:style-name="P22">~ Box of Kleenex to be given to teacher</text:p>
      <text:p text:style-name="P23">~ Backpack or bag for carrying books</text:p>
      <text:p text:style-name="P24">~ 2 pairs of running shoes (1 pair for outside and 1 non marking pair for inside)<text:s/></text:p>
      <text:p text:style-name="P25"><text:s text:c="5"/>Sandals, flip flops, etc. are not good<text:s/>because of students running at recess and PE</text:p>
      <text:p text:style-name="P26"><text:s/></text:p>
      <text:p text:style-name="P27">* We will be spending time marking special verses in our Bibles. <text:s/>The new Bible Encounter curriculum uses the NLT (New Living Translation). <text:s/>If you have one available you are welcome to send it. <text:s/>A New King James or New International Version is fine too.</text:p>
      <text:p text:style-name="P28"/>
      <text:p text:style-name="P29">Important Points:</text:p>
      <text:p text:style-name="P30"/>
      <text:p text:style-name="P31">~ Due to current health and safety protocols it is imperative that each student have his or her own supplies.<text:s/></text:p>
      <text:p text:style-name="P32"><text:span text:style-name="T33">~</text:span><text:span text:style-name="T34">If you have supplies from last year, (recipe box, new duo-tangs, un-used items, etc.) please use them this year rather than purchasing more new supplies.</text:span></text:p>
      <text:p text:style-name="P35"><text:span text:style-name="T36">~ As you purchase supplies, shoes,<text:s/></text:span><text:span text:style-name="T37">and clothes for school please remember our dress code policy and purchase items according to the dress code. <text:s text:c="124"/>~</text:span><text:span text:style-name="T38">Please write student<text:s/></text:span><text:span text:style-name="T39">initials on ALL items. <text:s text:c="106"/></text:span><text:span text:style-name="T40"><text:s text:c="13"/></text:span><text:span text:style-name="T41"><text:s/></text:span>~ Please purchase things that are good quality (that doesn't mean they have to be expensive). When things are cheaply made, the frustration level becomes great because pencils, pencils crayons, etc. are constantly breaking or will not sharpen properly.</text:p>
      <text:p text:style-name="P42"><text:span text:style-name="T43">~ Please refrain from buying toy-like items. <text:s/>These items are a distraction in the classroom and are not permitted. <text:s text:c="13"/></text:span><text:span text:style-name="T44"><text:s text:c="147"/></text:span><text:s/><text:s text:c="19"/>~ If you have any questions please call me at the school or home: <text:s/>Mrs. White 250 833 0697 <text:s text:c="3"/>School: 250-804-0656<text:s/></text:p>
      <text:p text:style-name="P45"/>
      <text:p text:style-name="P46"/>
      <text:p text:style-name="P47"><text:span text:style-name="T48">I look forward to seeing you all in September. <text:s/>We’re going to have a<text:s/></text:span><text:span text:style-name="T49">great</text:span><text:span text:style-name="T50"><text:s/>year!</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Hindi" svg:font-family="Lohit Hindi" style:font-family-generic="system" style:font-pitch="variable"/>
    <style:font-face style:name="Calibri, 方正书宋_GBK" svg:font-family="Calibri, 方正书宋_GBK" style:font-family-generic="system"/>
    <style:font-face style:name="PMingLiU, 方正书宋_GBK" svg:font-family="PMingLiU, 方正书宋_GBK"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方正书宋_GBK" svg:font-family="Wingdings, 方正书宋_GB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Calibri, 方正书宋_GBK" style:font-name-asian="PMingLiU, 方正书宋_GBK" style:font-name-complex="Times New Roman" fo:font-size="11pt" style:font-size-asian="11pt" style:font-size-complex="11pt" style:language-asian="zh" style:country-asian="TW" fo:hyphenate="false"/>
    </style:style>
    <style:style style:name="Heading" style:display-name="Heading" style:family="paragraph" style:parent-style-name="Standard" style:next-style-name="Standard">
      <style:paragraph-properties fo:border-top="none" fo:border-left="none" fo:border-bottom="0.0138in solid #808080" fo:border-right="none" fo:padding-top="0in" fo:padding-left="0in" fo:padding-bottom="0.0555in" fo:padding-right="0in" style:shadow="none" fo:margin-bottom="0.2083in" fo:line-height="100%"/>
      <style:text-properties fo:color="#000080"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ohit Hind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Standard">
      <style:text-properties style:font-style-complex="italic" fo:color="#808080" fo:letter-spacing="0.0104in"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方正书宋_GBK" style:font-name-complex="Wingdings, 方正书宋_GBK"/>
    </style:style>
    <style:style style:name="SubtitleCharChar" style:display-name="Subtitle Char Char" style:family="text" style:parent-style-name="DefaultParagraphFont">
      <style:text-properties style:font-style-complex="italic" fo:color="#808080" fo:letter-spacing="0.0104in"/>
    </style:style>
    <style:style style:name="TitleCharChar" style:display-name="Title Char Char" style:family="text" style:parent-style-name="DefaultParagraphFont">
      <style:text-properties fo:color="#000080"/>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zh" style:country-asian="TW" style:language-complex="ar" style:country-complex="SA" fo:hyphenate="true"/>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方正书宋_GBK" style:font-name-complex="Wingdings, 方正书宋_GBK"/>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方正书宋_GBK" style:font-name-complex="Wingdings, 方正书宋_GBK"/>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方正书宋_GBK" style:font-name-complex="Wingdings, 方正书宋_GBK"/>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方正书宋_GBK"/>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方正书宋_GBK"/>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方正书宋_GBK"/>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rrington</dc:title>
    <meta:initial-creator>Family</meta:initial-creator>
    <dc:creator>Heritage Music</dc:creator>
    <meta:creation-date>2020-08-21T02:46:00Z</meta:creation-date>
    <dc:date>2020-08-21T02:46:00Z</dc:date>
    <meta:template xlink:href="Normal" xlink:type="simple"/>
    <meta:editing-cycles>2</meta:editing-cycles>
    <meta:editing-duration>PT240S</meta:editing-duration>
    <meta:user-defined meta:name="KSOProductBuildVer">1033-9.1.0.4032</meta:user-defined>
    <meta:document-statistic meta:page-count="1" meta:paragraph-count="6" meta:word-count="453" meta:character-count="3032" meta:row-count="21" meta:non-whitespace-character-count="2585"/>
  </office:meta>
</office:document-meta>
</file>